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weight="bold" officeooo:rsid="0096108d" officeooo:paragraph-rsid="0096108d" style:font-name-asian="Verdana4" style:font-weight-asian="bold" style:font-name-complex="Verdana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6108d" officeooo:paragraph-rsid="0099c233" style:font-name-asian="Verdana4" style:font-size-asian="11pt" style:font-weight-asian="bold" style:font-name-complex="Verdana4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9c233" officeooo:paragraph-rsid="0099c233" style:font-name-asian="Verdana4" style:font-size-asian="11pt" style:font-weight-asian="bold" style:font-name-complex="Verdana4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9c233" officeooo:paragraph-rsid="009cfada" style:font-name-asian="Verdana4" style:font-size-asian="11pt" style:font-weight-asian="bold" style:font-name-complex="Verdana4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6108d" officeooo:paragraph-rsid="009c9069" style:font-name-asian="Verdana4" style:font-size-asian="11pt" style:font-weight-asian="bold" style:font-name-complex="Verdana4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6108d" officeooo:paragraph-rsid="0096108d" style:font-name-asian="Verdana4" style:font-size-asian="11pt" style:font-weight-asian="normal" style:font-name-complex="Verdana4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9c233" officeooo:paragraph-rsid="009cfada" style:font-name-asian="Verdana4" style:font-size-asian="11pt" style:font-weight-asian="normal" style:font-name-complex="Verdana4" style:font-size-complex="11pt" style:font-weight-complex="normal"/>
    </style:style>
    <style:style style:name="P14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4870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a4870c"/>
    </style:style>
    <style:style style:name="T1" style:family="text">
      <style:text-properties officeooo:rsid="000fcc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9c233" style:font-weight-asian="normal" style:font-weight-complex="normal"/>
    </style:style>
    <style:style style:name="T4" style:family="text">
      <style:text-properties fo:font-weight="normal" officeooo:rsid="009ba0a1" style:font-weight-asian="normal" style:font-weight-complex="normal"/>
    </style:style>
    <style:style style:name="T5" style:family="text">
      <style:text-properties fo:font-weight="normal" officeooo:rsid="009c9069" style:font-weight-asian="normal" style:font-weight-complex="normal"/>
    </style:style>
    <style:style style:name="T6" style:family="text">
      <style:text-properties fo:font-weight="normal" officeooo:rsid="009cfada" style:font-weight-asian="normal" style:font-weight-complex="normal"/>
    </style:style>
    <style:style style:name="T7" style:family="text">
      <style:text-properties fo:font-weight="normal" officeooo:rsid="009e6a08" style:font-weight-asian="normal" style:font-weight-complex="normal"/>
    </style:style>
    <style:style style:name="T8" style:family="text">
      <style:text-properties fo:font-weight="normal" officeooo:rsid="009fd50e" style:font-weight-asian="normal" style:font-weight-complex="normal"/>
    </style:style>
    <style:style style:name="T9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11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officeooo:rsid="009559a0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style:font-name="Verdana" fo:font-size="11pt" fo:font-weight="bold" officeooo:rsid="0099c233" style:font-size-asian="11pt" style:font-weight-asian="bold" style:font-name-complex="Verdana" style:font-size-complex="11pt" style:language-complex="zxx" style:country-complex="none" style:font-weight-complex="bold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2d574" style:font-name-asian="Verdana4" style:font-size-asian="11pt" style:font-weight-asian="bold" style:font-name-complex="Verdana4" style:font-size-complex="11pt" style:font-weight-complex="bold"/>
    </style:style>
    <style:style style:name="T1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8f2546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96108d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99c233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officeooo:rsid="0025a3ac"/>
    </style:style>
    <style:style style:name="T26" style:family="text">
      <style:text-properties officeooo:rsid="0099c233"/>
    </style:style>
    <style:style style:name="T27" style:family="text">
      <style:text-properties officeooo:rsid="009ba0a1"/>
    </style:style>
    <style:style style:name="T28" style:family="text">
      <style:text-properties style:font-name="Verdana1" fo:font-weight="bold" style:font-name-asian="Verdana4" style:font-weight-asian="bold" style:font-name-complex="Verdana4"/>
    </style:style>
    <style:style style:name="T29" style:family="text">
      <style:text-properties style:font-name="Verdana1" fo:font-weight="bold" officeooo:rsid="00a2d574" style:font-name-asian="Verdana4" style:font-weight-asian="bold" style:font-name-complex="Verdana4"/>
    </style:style>
    <style:style style:name="T30" style:family="text">
      <style:text-properties style:font-name="Verdana1" fo:font-weight="bold" officeooo:rsid="009e6a08" style:font-name-asian="Verdana4" style:font-weight-asian="bold" style:font-name-complex="Verdana4"/>
    </style:style>
    <style:style style:name="T31" style:family="text">
      <style:text-properties fo:font-weight="bold" officeooo:rsid="0096108d" style:font-weight-asian="bold" style:font-weight-complex="bold"/>
    </style:style>
    <style:style style:name="T32" style:family="text">
      <style:text-properties fo:font-weight="bold" officeooo:rsid="009cfada" style:font-weight-asian="bold" style:font-weight-complex="bold"/>
    </style:style>
    <style:style style:name="T33" style:family="text">
      <style:text-properties officeooo:rsid="009cfada"/>
    </style:style>
    <style:style style:name="T34" style:family="text">
      <style:text-properties officeooo:rsid="009e6a08"/>
    </style:style>
    <style:style style:name="T35" style:family="text">
      <style:text-properties officeooo:rsid="009fd50e"/>
    </style:style>
    <style:style style:name="T36" style:family="text">
      <style:text-properties officeooo:rsid="00a2d574"/>
    </style:style>
    <style:style style:name="T37" style:family="text">
      <style:text-properties officeooo:rsid="0058f60f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6">Diputad</text:span><text:span text:style-name="T17">a</text:span><text:span text:style-name="T16">s </text:span><text:span text:style-name="T17">y Diputados</text:span><text:span text:style-name="T16"> de Santa Fe:</text:span><text:span text:style-name="T12"> </text:span></text:p>
      <text:p text:style-name="TEXTO_20_PROYECTO"><text:span text:style-name="T9">La Comisión de Salud Pública y Asistencia Social ha considerado el </text:span><text:span text:style-name="T10">proyecto de </text:span><text:span text:style-name="T11">ley </text:span><text:span text:style-name="T13">3</text:span><text:span text:style-name="T14">6</text:span><text:span text:style-name="T15">501</text:span><text:span text:style-name="T14"> CD</text:span><text:span text:style-name="T13"> – </text:span><text:span text:style-name="T15">FJV</text:span><text:span text:style-name="T13"> </text:span><text:span text:style-name="T22">de</text:span><text:span text:style-name="T23">l señor diputado </text:span><text:span text:style-name="T24">Cavallero, </text:span><text:span text:style-name="T23"><text:s/></text:span><text:span text:style-name="T24">por el cual se establece que quedarán a cargo de la Provincia, las prestaciones incluidas en el actual Nomenclador Nacional de Prestaciones Médicas, bioquímicas y Sanatoriales si correspondiere, que se realicen en los efectores de salud que posee y administra la Municipalidad de Rosario por parte de la población comprendida en la Región 4 de Salud</text:span><text:span text:style-name="T19">;</text:span><text:span text:style-name="T20"> y, por las razones expuestas en los fundamentos y las que podrá dar el miembro informante, aconseja la aprobación del siguiente texto </text:span><text:span text:style-name="T21">con modificaciones</text:span><text:span text:style-name="T20">:</text:span></text:p>
      <text:p text:style-name="P14"/>
      <text:p text:style-name="P6">LA LEGISLATURA DE LA PROVINCIA <text:span text:style-name="T25">DE SANTA FE</text:span></text:p>
      <text:p text:style-name="P6">SANCIONA CON FUERZA DE</text:p>
      <text:p text:style-name="P6">LEY:</text:p>
      <text:p text:style-name="P7"/>
      <text:p text:style-name="P11">ARTÍCULO 1 – <text:span text:style-name="T27">Objeto. </text:span><text:span text:style-name="T4">El objeto de la presente es</text:span><text:span text:style-name="T3"> </text:span><text:span text:style-name="T5">la </text:span><text:span text:style-name="T3">incorpora</text:span><text:span text:style-name="T5">ción</text:span><text:span text:style-name="T3"> </text:span><text:span text:style-name="T5">de</text:span><text:span text:style-name="T3"> una partida anual específica </text:span><text:span text:style-name="T6">en el Presupuesto General Anual de la Provincia</text:span><text:span text:style-name="T3">, <text:s/>destinada a cubrir las erogaciones que surjan de </text:span><text:span text:style-name="T5">l</text:span><text:span text:style-name="T3">as prestaciones incluidas en el actual Nomenclador Nacional de Prestaciones Médicas, Bioquímicas y Sanatoriales si correspondiere, que se realicen en los efectores de salud que posee y administra la Municipalidad de Rosario por parte de la población comprendida en la Región 4 de Salud – Nodo Rosario que, carente de toda obra social o cobertura privada, </text:span><text:span text:style-name="T5">es</text:span><text:span text:style-name="T3"> atendida en esos prestadores de atención sanitaria.</text:span></text:p>
      <text:p text:style-name="P13"><text:span text:style-name="T31">ARTÍCULO 2 – </text:span><text:span text:style-name="T32">Monto destinado. </text:span><text:span text:style-name="T33">El monto destinado del Presupuesto General Anual del Ministerio de Salud de la Provincia </text:span>no podrá ser menor del <text:span text:style-name="T35">diez por ciento (</text:span>10%<text:span text:style-name="T35">)</text:span> del total del <text:span text:style-name="T33">mismo.</text:span></text:p>
      <text:p text:style-name="P9">ARTÍCULO 3 – <text:span text:style-name="T33">Modificación del Nomenclador. </text:span><text:span text:style-name="T2">En caso de desaparecer o modificarse a futuro el Nomenclador Nacional de Prestaciones Médicas, Bioquímicas y Sanatoriales actual, las partidas a destinar a </text:span><text:span text:style-name="T6">tal</text:span><text:span text:style-name="T2"> fin deberán continuar cubriendo las prestaciones actualmente reconocidas, </text:span><text:soft-page-break/><text:span text:style-name="T2">adjudicándose un porcentaje del </text:span><text:span text:style-name="T8">diez por ciento (10</text:span><text:span text:style-name="T2">%</text:span><text:span text:style-name="T8">)</text:span><text:span text:style-name="T2"> del presupuesto provincial establecido en el </text:span><text:span text:style-name="T6">A</text:span><text:span text:style-name="T2">rtículo 2, y reajustando los valores de las prestaciones de acuerdo al incremento inflacionario que se observe en los períodos liquidados.</text:span></text:p>
      <text:p text:style-name="P10">ARTÍCULO 4 – <text:span text:style-name="T33">Creación de la Comisión de Seguimiento del Fondo. </text:span><text:span text:style-name="T6">Se crea</text:span><text:span text:style-name="T2"> la Comisión de Seguimiento del Fondo.</text:span></text:p>
      <text:p text:style-name="P10">ARTÍCULO 5 – <text:span text:style-name="T33">Composición.</text:span><text:span text:style-name="T2"> </text:span><text:span text:style-name="T6">La Comisión de Seguimiento del Fondo </text:span><text:span text:style-name="T2"><text:s/>estará compuesta por: </text:span></text:p>
      <text:list xml:id="list720992462" text:style-name="INCISOS">
        <text:list-item>
          <text:h text:style-name="INCISOS" text:outline-level="2">un <text:span text:style-name="T34">(1) </text:span>representante de la ciudad de Rosario, </text:h>
        </text:list-item>
        <text:list-item>
          <text:h text:style-name="INCISOS" text:outline-level="2"><text:span text:style-name="T34">u</text:span>no <text:span text:style-name="T34">(1)</text:span> <text:span text:style-name="T34">representante</text:span> <text:span text:style-name="T34">d</text:span>el Ministerio de Salud de la Provincia , </text:h>
        </text:list-item>
        <text:list-item>
          <text:h text:style-name="INCISOS" text:outline-level="2">Dos <text:span text:style-name="T34">(2) </text:span>diputados provinciales; y, </text:h>
        </text:list-item>
        <text:list-item>
          <text:h text:style-name="INCISOS" text:outline-level="2"><text:span text:style-name="T7">d</text:span><text:span text:style-name="T2">os </text:span><text:span text:style-name="T7">(2) </text:span><text:span text:style-name="T2">senadores provinciales.</text:span> </text:h>
        </text:list-item>
      </text:list>
      <text:p text:style-name="P8"><text:span text:style-name="T26">ARTÍCULO 6 - </text:span><text:span text:style-name="T2">Comuníquese al Poder Ejecutivo.</text:span></text:p>
      <text:p text:style-name="P12"/>
      <text:p text:style-name="P15">Sala de la Comisión, <text:span text:style-name="T37">11 de setiembre de 2019</text:span></text:p>
      <text:p text:style-name="P16"><text:span text:style-name="T18">Firmantes: YACCUZZI, Estela – GUTIÉRREZ, Alicia – TEPP, Patrici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3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4H24M14S</meta:editing-duration>
    <meta:editing-cycles>30</meta:editing-cycles>
    <meta:generator>LibreOffice/6.3.0.4$Linux_X86_64 LibreOffice_project/30$Build-4</meta:generator>
    <dc:title>PROYECTO DE LEY</dc:title>
    <dc:date>2019-09-11T12:00:18.716385303</dc:date>
    <meta:print-date>2019-09-11T10:39:46.816574499</meta:print-date>
    <meta:document-statistic meta:table-count="1" meta:image-count="1" meta:object-count="0" meta:page-count="2" meta:paragraph-count="19" meta:word-count="413" meta:character-count="2644" meta:non-whitespace-character-count="2232"/>
  </office:meta>
</office:document-meta>
</file>